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2954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/>
      <style:text-properties style:font-name="Verdana" fo:font-size="12pt" officeooo:rsid="0018d1ab" officeooo:paragraph-rsid="002730c4" style:font-size-asian="12pt" style:font-name-complex="Verdana" style:font-size-complex="12pt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00%"/>
      <style:text-properties style:font-name="Verdana" fo:font-size="12pt" officeooo:paragraph-rsid="002730c4" style:font-size-asian="12pt" style:font-name-complex="Verdana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245f2c" officeooo:paragraph-rsid="00245f2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362689" officeooo:paragraph-rsid="00245f2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officeooo:rsid="00245f2c" officeooo:paragraph-rsid="002730c4" style:font-size-asian="12pt" style:font-name-complex="Verdana" style:font-size-complex="12pt"/>
    </style:style>
    <style:style style:name="P19" style:family="paragraph" style:parent-style-name="Standard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730c4" style:font-size-asian="12pt" style:font-name-complex="Verdana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2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rsid="0018d1ab" officeooo:paragraph-rsid="002730c4" style:font-size-asian="12pt" style:font-name-complex="Verdana" style:font-size-complex="12pt" fo:hyphenate="false" fo:hyphenation-remain-char-count="2" fo:hyphenation-push-char-count="2"/>
    </style:style>
    <style:style style:name="P28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2a8f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45f2c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58abd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e2a8f"/>
    </style:style>
    <style:style style:name="T12" style:family="text">
      <style:text-properties fo:language="es" fo:country="ES" officeooo:rsid="00245f2c"/>
    </style:style>
    <style:style style:name="T13" style:family="text">
      <style:text-properties fo:language="es" fo:country="ES" officeooo:rsid="00258abd"/>
    </style:style>
    <style:style style:name="T14" style:family="text">
      <style:text-properties fo:language="es" fo:country="ES" officeooo:rsid="002730c4"/>
    </style:style>
    <style:style style:name="T15" style:family="text">
      <style:text-properties officeooo:rsid="00245f2c"/>
    </style:style>
    <style:style style:name="T16" style:family="text">
      <style:text-properties officeooo:rsid="002730c4"/>
    </style:style>
    <style:style style:name="T17" style:family="text">
      <style:text-properties officeooo:rsid="0018d1ab"/>
    </style:style>
    <style:style style:name="T18" style:family="text">
      <style:text-properties fo:language="es" fo:country="AR" style:text-underline-style="none" fo:font-weight="normal" officeooo:rsid="0018d1a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9">Dr. Jorge Henn</text:p>
      <text:p text:style-name="P11">SU DESPACHO</text:p>
      <text:p text:style-name="P3"/>
      <text:p text:style-name="P3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Ref.:</text:span> <text:span text:style-name="T6">Expte. Nº </text:span><text:span text:style-name="T8">30</text:span><text:span text:style-name="T9">4</text:span><text:span text:style-name="T8">38 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2">Por el cual se </text:span><text:span text:style-name="T13">modifica el artículo </text:span><text:span text:style-name="T14">59 de la Ley 10160 (Orgánica del Poder Judicial). </text:span></text:p>
      <text:p text:style-name="P3"/>
      <text:p text:style-name="P14">LA LEGISLATURA DE LA PROVINCIA DE SANTA FE</text:p>
      <text:p text:style-name="P7"/>
      <text:p text:style-name="P7">SANCIONA CON FUERZA DE</text:p>
      <text:p text:style-name="P7"/>
      <text:p text:style-name="P7">LEY :</text:p>
      <text:p text:style-name="P10"/>
      <text:p text:style-name="P10"/>
      <text:p text:style-name="P10"/>
      <text:p text:style-name="P10"/>
      <text:p text:style-name="P15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<text:span text:style-name="T17">Modifícase el artículo 59 de la ley 10.160, el que quedará redactado de la siguiente manera: </text:span></text:p>
      <text:p text:style-name="P21">b) Competencia material </text:p>
      <text:p text:style-name="P20"><text:span text:style-name="T17">Artículo 59. Se les atribuye competencia en la materia contencioso administrativa a la que alude el Artículo 93, inciso 2 de la Constitución Provincial, en los siguientes casos: </text:span></text:p>
      <text:p text:style-name="P22">1) A la Cámara con sede en la Circunscripción N° 1, en los recursos contencioso administrativos que se deduzcan contra los actos de:</text:p>
      <text:p text:style-name="P24">a) la Provincia, cuando el recurrente se domicilie en las Circunscripciones N° 1, 4 y 5; </text:p>
      <text:p text:style-name="P26">b) los municipios y comunas comprendidos en el ámbito de las Circunscripciones N° 1, 4 y 5. </text:p>
      <text:p text:style-name="P23">2) A la Cámara con sede en la Circunscripción N° 2, en los recursos contencioso administrativos que se deduzcan contra los actos de: </text:p>
      <text:p text:style-name="P24">a) la Provincia, cuando el recurrente se domicilie en las Circunscripciones N° 2 y 3; </text:p>
      <text:p text:style-name="P27">b) los municipios y comunas comprendidos en el ámbito de las Circunscripciones N° 2 y 3. </text:p>
      <text:p text:style-name="P19">La Corte Suprema de Justicia dispondrá lo conducente a fin de posibilitar la recepción de escritos de esta materia en las sedes de las Cámaras de Apelación existentes en las restantes Circunscripciones Judiciales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draw:frame draw:style-name="fr1" draw:name="Marco3" text:anchor-type="paragraph" svg:width="3.521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6">2</text:span>.-</text:p></table:table-cell></table:table-row></table:table></draw:text-box></draw:frame><text:soft-page-break/><text:span text:style-name="T18">Las causas que se encuentren radicadas en la Cámara de lo Contencioso Administrativo con sede en la Circunscripción N° 1, y que de conformidad a esta ley correspondan a la competencia de la Cámara de lo Contencioso Administrativo con sede en la Circunscripción N° 2, serán remitidas a ésta previa aceptación del recurrente y en cualquier estado del trámite, hasta el llamamiento de autos. </text:span></text:p>
      <text:p text:style-name="P18"><text:span text:style-name="T18"/></text:p>
      <text:p text:style-name="P17"/>
      <text:p text:style-name="P3"><draw:frame draw:style-name="fr1" draw:name="Marco2" text:anchor-type="paragraph" svg:width="3.52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6">3</text:span>.-</text:p></table:table-cell></table:table-row></table:table></draw:text-box></draw:frame>Comuníquese al Poder Ejecutivo.</text:p>
      <text:p text:style-name="P28"/>
      <text:p text:style-name="P28"/>
      <text:p text:style-name="P5"><text:span text:style-name="T1">SALA DE SESIONES, </text:span><text:span text:style-name="T11">12</text:span> de <text:span text:style-name="T11">nov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3T12:15:45.912131607</dc:date>
    <meta:print-date>2015-11-13T11:38:28.320459769</meta:print-date>
    <meta:editing-cycles>9</meta:editing-cycles>
    <meta:editing-duration>PT27M21S</meta:editing-duration>
    <meta:generator>LibreOffice/4.2.4.2$Linux_X86_64 LibreOffice_project/420m0$Build-2</meta:generator>
    <meta:document-statistic meta:table-count="3" meta:image-count="1" meta:object-count="0" meta:page-count="3" meta:paragraph-count="28" meta:word-count="372" meta:character-count="2202" meta:non-whitespace-character-count="1832"/>
    <meta:user-defined meta:name="Información 1"/>
    <meta:user-defined meta:name="Información 2"/>
    <meta:user-defined meta:name="Información 3"/>
    <meta:user-defined meta:name="Información 4"/>
  </office:meta>
</office:document-meta>
</file>